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margin-left="3.4416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2" style:parent-style-name="Corpodeltesto2" style:family="paragraph">
      <style:paragraph-properties fo:margin-left="3.4416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3" style:parent-style-name="Corpodeltesto2" style:family="paragraph">
      <style:paragraph-properties fo:margin-left="3.4416in">
        <style:tab-stops/>
      </style:paragraph-properties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4" style:parent-style-name="Corpodeltesto2" style:family="paragraph">
      <style:paragraph-properties fo:margin-left="3.441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" style:parent-style-name="Corpodeltesto2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" style:parent-style-name="Corpodeltesto2" style:family="paragraph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7" style:parent-style-name="Corpodeltesto2" style:family="paragraph">
      <style:paragraph-properties fo:line-height="200%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10" style:parent-style-name="Corpodeltesto2" style:family="paragraph">
      <style:paragraph-properties style:line-height-at-least="0.1666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1" style:parent-style-name="Corpodeltesto2" style:family="paragraph">
      <style:paragraph-properties fo:line-height="200%"/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12" style:parent-style-name="Corpodeltesto2" style:family="paragraph">
      <style:paragraph-properties style:line-height-at-least="0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3" style:parent-style-name="Corpodeltesto2" style:family="paragraph">
      <style:paragraph-properties fo:line-height="200%"/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14" style:parent-style-name="Corpodeltesto2" style:family="paragraph">
      <style:paragraph-properties style:line-height-at-least="0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5" style:parent-style-name="Corpodeltesto2" style:family="paragraph">
      <style:paragraph-properties fo:line-height="200%"/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16" style:parent-style-name="Corpodeltesto2" style:family="paragraph">
      <style:paragraph-properties style:line-height-at-least="0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7" style:parent-style-name="Corpodeltesto2" style:family="paragraph">
      <style:paragraph-properties fo:line-height="200%"/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18" style:parent-style-name="Corpodeltesto2" style:family="paragraph">
      <style:paragraph-properties style:line-height-at-least="0.1666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9" style:parent-style-name="Corpodeltesto2" style:family="paragraph">
      <style:paragraph-properties fo:line-height="200%"/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20" style:parent-style-name="Corpodeltesto2" style:family="paragraph">
      <style:paragraph-properties style:line-height-at-least="0.1666in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23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31" style:parent-style-name="Corpodeltesto2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P32" style:parent-style-name="Corpodeltesto2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33" style:parent-style-name="Corpodeltesto2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" style:parent-style-name="Corpodeltesto2" style:family="paragraph"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47" style:parent-style-name="Corpodeltesto2" style:family="paragraph">
      <style:paragraph-properties fo:line-height="150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48" style:parent-style-name="Corpodeltesto2" style:list-style-name="WW8Num9" style:family="paragraph">
      <style:paragraph-properties fo:line-height="150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49" style:parent-style-name="Corpodeltesto2" style:list-style-name="WW8Num9" style:family="paragraph">
      <style:paragraph-properties fo:line-height="150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50" style:parent-style-name="Corpodeltesto2" style:list-style-name="WW8Num9" style:family="paragraph">
      <style:paragraph-properties fo:line-height="150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51" style:parent-style-name="Corpodeltesto2" style:list-style-name="WW8Num9" style:family="paragraph">
      <style:paragraph-properties fo:line-height="150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52" style:parent-style-name="Corpodeltesto2" style:list-style-name="WW8Num9" style:family="paragraph">
      <style:paragraph-properties fo:line-height="150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53" style:parent-style-name="Standard" style:family="paragraph">
      <style:paragraph-properties fo:text-align="justify" fo:line-height="150%" fo:text-indent="0.2479in"/>
    </style:style>
    <style:style style:name="T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57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8" style:parent-style-name="Car.predefinitoparagrafo" style:family="text">
      <style:text-properties style:font-name="Times New Roman" style:font-name-asian="Symbol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59" style:parent-style-name="Corpodeltesto2" style:family="paragraph">
      <style:paragraph-properties fo:line-height="200%"/>
    </style:style>
    <style:style style:name="T60" style:parent-style-name="Car.predefinitoparagrafo" style:family="text">
      <style:text-properties style:font-name="Times New Roman" style:font-name-asian="Symbol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61" style:parent-style-name="Car.predefinitoparagrafo" style:family="text">
      <style:text-properties style:font-name="Times New Roman" style:font-name-asian="Symbol"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62" style:parent-style-name="Car.predefinitoparagrafo" style:family="text">
      <style:text-properties style:font-name="Times New Roman" style:font-name-asian="Symbol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63" style:parent-style-name="Textbodyindent" style:family="paragraph">
      <style:paragraph-properties style:line-height-at-least="0.1666in"/>
      <style:text-properties style:font-name="Times New Roman" style:font-name-asian="Symbol" style:font-name-complex="Times New Roman" fo:font-size="11pt" style:font-size-asian="11pt" style:font-size-complex="11pt"/>
    </style:style>
    <style:style style:name="P64" style:parent-style-name="Corpodeltesto2" style:family="paragraph">
      <style:paragraph-properties fo:line-height="200%"/>
      <style:text-properties style:font-name="Times New Roman" style:font-name-asian="Symbol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65" style:parent-style-name="Textbodyindent" style:family="paragraph">
      <style:paragraph-properties fo:line-height="15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" style:parent-style-name="Corpodeltesto2" style:list-style-name="WW8Num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67" style:parent-style-name="Corpodeltesto2" style:list-style-name="WW8Num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68" style:parent-style-name="Corpodeltesto2" style:list-style-name="WW8Num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69" style:parent-style-name="Corpodeltesto2" style:list-style-name="WW8Num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70" style:parent-style-name="Corpodeltesto2" style:list-style-name="WW8Num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71" style:parent-style-name="Corpodeltesto2" style:list-style-name="WW8Num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72" style:parent-style-name="Corpodeltesto2" style:list-style-name="WW8Num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73" style:parent-style-name="Corpodeltesto2" style:list-style-name="WW8Num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74" style:parent-style-name="Corpodeltesto2" style:list-style-name="WW8Num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75" style:parent-style-name="Corpodeltesto2" style:family="paragraph"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76" style:parent-style-name="Corpodeltesto2" style:family="paragraph"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77" style:parent-style-name="Corpodeltesto2" style:family="paragraph">
      <style:paragraph-properties fo:text-align="center"/>
      <style:text-properties style:font-name="Times New Roman" style:font-name-asian="Symbol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78" style:parent-style-name="Corpodeltesto2" style:family="paragraph">
      <style:text-properties style:font-name="Times New Roman" style:font-name-asian="Symbol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Times New Roman" style:font-name-asian="Symbol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1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82" style:parent-style-name="Corpodeltesto2" style:family="paragraph"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83" style:parent-style-name="Corpodeltesto2" style:family="paragraph">
      <style:paragraph-properties fo:line-height="150%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84" style:parent-style-name="Corpodeltesto2" style:family="paragraph">
      <style:paragraph-properties style:line-height-at-least="0.1666in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85" style:parent-style-name="Corpodeltesto2" style:family="paragraph">
      <style:paragraph-properties fo:text-align="start" fo:line-height="200%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Times New Roman" style:font-name-asian="Symbol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Times New Roman" style:font-name-asian="Symbol" style:font-name-complex="Times New Roman" fo:font-style="italic" style:font-style-asian="italic" style:font-style-complex="italic" fo:font-size="11pt" style:font-size-asian="11pt" style:font-size-complex="11pt" style:language-asian="en" style:country-asian="US"/>
    </style:style>
    <style:style style:name="P89" style:parent-style-name="Corpodeltesto2" style:family="paragraph"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90" style:parent-style-name="Corpodeltesto2" style:family="paragraph"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91" style:parent-style-name="Corpodeltesto2" style:family="paragraph">
      <style:text-properties style:font-name="Times New Roman" style:font-name-asian="Symbol" style:font-name-complex="Times New Roman" fo:font-size="11pt" style:font-size-asian="11pt" style:font-size-complex="11pt"/>
    </style:style>
    <style:style style:name="P92" style:parent-style-name="Corpodeltesto2" style:family="paragraph"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93" style:parent-style-name="Testonormale" style:family="paragraph">
      <style:paragraph-properties fo:text-align="justify"/>
      <style:text-properties style:font-name="Times New Roman" style:font-name-asian="Symbol" style:font-name-complex="Times New Roman" fo:font-size="11pt" style:font-size-asian="11pt" style:font-size-complex="11pt" style:language-asian="en" style:country-asian="US"/>
    </style:style>
    <style:style style:name="P94" style:parent-style-name="Testonormale" style:family="paragraph">
      <style:paragraph-properties fo:text-align="justify" fo:line-height="150%"/>
      <style:text-properties style:font-name="Times New Roman" style:font-name-asian="Symbol" style:font-name-complex="Times New Roman" fo:font-size="11pt" style:font-size-asian="11pt" style:font-size-complex="11pt"/>
    </style:style>
    <style:style style:name="P95" style:parent-style-name="Standard" style:list-style-name="WW8Num12" style:family="paragraph">
      <style:paragraph-properties fo:text-align="justify" fo:line-height="150%"/>
      <style:text-properties style:font-name="Times New Roman" style:font-name-asian="Symbol" style:font-name-complex="Times New Roman" fo:font-size="11pt" style:font-size-asian="11pt" style:font-size-complex="11pt"/>
    </style:style>
    <style:style style:name="P96" style:parent-style-name="Standard" style:list-style-name="WW8Num12" style:family="paragraph">
      <style:paragraph-properties fo:text-align="justify" fo:line-height="150%"/>
      <style:text-properties style:font-name="Times New Roman" style:font-name-asian="Symbol" style:font-name-complex="Times New Roman" style:font-weight-complex="bold" fo:font-size="11pt" style:font-size-asian="11pt" style:font-size-complex="11pt"/>
    </style:style>
    <style:style style:name="P97" style:parent-style-name="Testonormale" style:family="paragraph">
      <style:paragraph-properties fo:text-align="justify"/>
      <style:text-properties style:font-name="Times New Roman" style:font-name-asian="Symbol" style:font-name-complex="Times New Roman" fo:font-size="11pt" style:font-size-asian="11pt" style:font-size-complex="11pt"/>
    </style:style>
    <style:style style:name="P98" style:parent-style-name="Testonormale" style:family="paragraph">
      <style:paragraph-properties fo:text-align="justify"/>
      <style:text-properties style:font-name="Times New Roman" style:font-name-asian="Symbol" style:font-name-complex="Times New Roman" fo:font-size="11pt" style:font-size-asian="11pt" style:font-size-complex="11pt"/>
    </style:style>
    <style:style style:name="P99" style:parent-style-name="Testonormale" style:family="paragraph">
      <style:paragraph-properties fo:text-align="justify"/>
      <style:text-properties style:font-name="Times New Roman" style:font-name-asian="Symbol" style:font-name-complex="Times New Roman" fo:font-size="11pt" style:font-size-asian="11pt" style:font-size-complex="11pt"/>
    </style:style>
    <style:style style:name="P100" style:parent-style-name="Testonormale" style:family="paragraph">
      <style:paragraph-properties fo:text-align="justify"/>
    </style:style>
    <style:style style:name="T101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  <style:style style:name="T105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asian="Symbol" style:font-name-complex="Times New Roman" fo:font-size="11pt" style:font-size-asian="11pt" style:font-size-complex="11pt"/>
    </style:style>
  </office:automatic-styles>
  <office:body>
    <office:text text:use-soft-page-breaks="true">
      <text:p text:style-name="P1">Al Responsabile</text:p>
      <text:p text:style-name="P2">Ufficio per la Gestione Associata del Servizio Personale</text:p>
      <text:p text:style-name="P3">C/o Comune di Capraia e Limite</text:p>
      <text:p text:style-name="P4">Indirizzo</text:p>
      <text:p text:style-name="P5"/>
      <text:p text:style-name="P6"><text:tab/>__________________________, il ______________________________</text:p>
      <text:p text:style-name="P7"><text:span text:style-name="T8"><text:s text:c="44"/></text:span><text:span text:style-name="T9">(luogo) <text:s text:c="39"/>(data)</text:span></text:p>
      <text:p text:style-name="P10">Il/la sottoscritt__ ________________________________ nat___ a _________________________ il ________________</text:p>
      <text:p text:style-name="P11"><text:tab/><text:s text:c="19"/>(cognome e nome) <text:s text:c="12"/><text:s text:c="30"/>(comune e provincia di nascita) <text:s text:c="7"/>(data di nascita)</text:p>
      <text:p text:style-name="P12">e residente a _______________________________________________ Provincia di _____________________________</text:p>
      <text:p text:style-name="P13"><text:tab/><text:s text:c="25"/>(comune di residenza) <text:s text:c="15"/><text:s text:c="61"/>(provincia di residenza) <text:s text:c="23"/></text:p>
      <text:p text:style-name="P14">in _________________________________________________________________ n° _______, avente recapito, presso il</text:p>
      <text:p text:style-name="P15"><text:tab/><text:tab/><text:tab/><text:s text:c="6"/>(indirizzo di residenza) <text:s text:c="3"/><text:s text:c="38"/>(numero civico di residenza) <text:s text:c="23"/></text:p>
      <text:p text:style-name="P16">quale dovranno essere spedite le eventuali comunicazioni inerenti alla Selezione Pubblica, a _______________________</text:p>
      <text:p text:style-name="P17"><text:tab/><text:tab/><text:tab/><text:tab/><text:tab/><text:tab/><text:tab/><text:tab/><text:tab/><text:tab/><text:tab/><text:s text:c="13"/>(comune di recapito) <text:s text:c="2"/><text:s text:c="87"/></text:p>
      <text:p text:style-name="P18">Provincia di ___________________________ in _____________________________________ n. _________________,</text:p>
      <text:p text:style-name="P19"><text:tab/><text:s text:c="9"/>(provincia di recapito) <text:s text:c="29"/><text:s text:c="6"/>(indirizzo di recapito) <text:s text:c="20"/>(numero civico di recapito) <text:s text:c="23"/></text:p>
      <text:p text:style-name="P20"><text:span text:style-name="T21">Tel. ________________________,</text:span><text:span text:style-name="T22"><text:s/></text:span><text:span text:style-name="T23">posta elettronica ______________________________________________________ <text:s text:c="24"/></text:span><text:span text:style-name="T24"><text:tab/></text:span><text:span text:style-name="T25">(prefisso e numero<text:s/></text:span><text:span text:style-name="T26">telefonico)</text:span><text:span text:style-name="T27"><text:s/></text:span><text:span text:style-name="T28"><text:tab/></text:span><text:span text:style-name="T29"><text:tab/><text:s text:c="23"/></text:span><text:span text:style-name="T30">(indicare eventuale indirizzo di posta elettronica)</text:span></text:p>
      <text:p text:style-name="P31"><text:s/></text:p>
      <text:p text:style-name="P32">C H I E D E</text:p>
      <text:p text:style-name="P33"/>
      <text:p text:style-name="Corpodeltesto2"><text:span text:style-name="T34">di partecipare alla Selezione pubblica indetta dal COMUNE DI CAPRAIA E LIMITE per l’assunzione mediante contratto di lavoro a tempo<text:s/></text:span><text:span text:style-name="T35">indeterminato tempo<text:s/></text:span><text:span text:style-name="T36">parziale a 27 ore di n. 1 dipendente<text:s/></text:span><text:span text:style-name="T37">da inquadrare nella<text:s/></text:span><text:span text:style-name="T38">c</text:span><text:span text:style-name="T39">ategoria giuridica C, posizione economica C1, profilo professionale<text:s/></text:span><text:span text:style-name="T40">di “Esperto/Istruttore Amministrativo”<text:s/></text:span><text:span text:style-name="T41">da <text:s/>inserire nei Servizi Generali (Determinazioni n. 416</text:span><text:span text:style-name="T42"><text:s/>del 7/11/2016 e n. 448 del 23/11/2016)</text:span><text:span text:style-name="T43">.</text:span></text:p>
      <text:p text:style-name="P44"><text:s/></text:p>
      <text:p text:style-name="Corpodeltesto2"><text:span text:style-name="T45"><text:s/></text:span><text:span text:style-name="T46">A tal fine dichiara:</text:span></text:p>
      <text:p text:style-name="P47"/>
      <text:list text:style-name="WW8Num9">
        <text:list-item text:start-value="1">
          <text:p text:style-name="P48">di essere in possesso della cittadinanza italiana (oppure, se <text:s/>del caso, di essere appartenente all'Unione Europea, o di essere tra le eccezioni di cui al DPCM 7/2/1994);</text:p>
        </text:list-item>
        <text:list-item>
          <text:p text:style-name="P49">di essere<text:s/>iscritt____ nelle liste elettorali del Comune di ________________________, oppure: di non essere iscritt___ nelle liste elettorali del Comune di __________________________________ per il seguente motivo __________________________________;</text:p>
        </text:list-item>
        <text:list-item>
          <text:p text:style-name="P50">di <text:s/>non aver riportato condanne penali né avere procedimenti penali in corso, non essere stati dichiari interdetti <text:s/>o sottoposti a misure che escludono, secondo le leggi vigenti, dalla nomina agli impieghi presso le Pubbliche Amministrazioni né trovarsi il alcuna condizione di incompatibilità;</text:p>
        </text:list-item>
        <text:list-item>
          <text:p text:style-name="P51">di non essere stato destituito dall'impiego presso una Pubblica Amministrazione a seguito di provvedimento disciplinare o dispensati dallo stesso per persistente insufficiente rendimento o dichiarati decaduti dall'impiego ai sensi della normativa vigente o licenziati per le medesime cause;</text:p>
        </text:list-item>
        <text:list-item>
          <text:p text:style-name="P52">di essere esente da imperfezioni che possano influire sul rendimento in servizio;</text:p>
        </text:list-item>
      </text:list>
      <text:p text:style-name="P53"><text:span text:style-name="T54">f)</text:span><text:span text:style-name="T55"><text:tab/></text:span><text:span text:style-name="T56">d</text:span><text:span text:style-name="T57">i essere in possesso del Diploma<text:s/></text:span><text:span text:style-name="T58">_______________________________________________________________</text:span></text:p>
      <text:p text:style-name="P59"><text:span text:style-name="T60"><text:tab/></text:span><text:span text:style-name="T61"><text:s text:c="91"/>(specificare) <text:s text:c="4"/></text:span><text:span text:style-name="T62"><text:s text:c="7"/></text:span></text:p>
      <text:soft-page-break/>
      <text:p text:style-name="P63"><text:tab/>conseguito il ______________ presso ________________________________________________________;</text:p>
      <text:p text:style-name="P64"><text:tab/><text:s text:c="19"/>(data conseguimento) <text:s text:c="3"/><text:s text:c="15"/>(denominazione Istituto e luogo dell’Istituto) <text:s text:c="23"/></text:p>
      <text:p text:style-name="P65"></text:p>
      <text:list text:style-name="WW8Num2">
        <text:list-item text:start-value="7">
          <text:p text:style-name="P66">di avere nozioni della lingua _________________________ <text:s/>(indicare quale tra inglese o francese);</text:p>
        </text:list-item>
        <text:list-item>
          <text:p text:style-name="P67">di avere nozioni degli applicativi Microsoft Office e Open Office;</text:p>
        </text:list-item>
        <text:list-item>
          <text:p text:style-name="P68">di<text:s/>essere in possesso della patente di guida Categ. B;</text:p>
        </text:list-item>
        <text:list-item>
          <text:p text:style-name="P69">di accettare le norme e disposizioni stabilite dalle vigenti di­sposizioni in materia di pubblico impiego da leggi e dal CCNL vigente e sue successive modificazioni e integrazioni;</text:p>
        </text:list-item>
        <text:list-item>
          <text:p text:style-name="P70">che quanto dichiarato nella domanda corrisponde a verità e che di ciò si assume la totale responsabilità;</text:p>
        </text:list-item>
        <text:list-item>
          <text:p text:style-name="P71">di accettare le norme e le disposizioni contenute nell’Avviso di Selezione di cui alla presente domanda e le vigenti disposizioni in materia di pubblico impiego stabilite da<text:s/>leggi e dal CCNL ad oggi vigente con le successive modificazioni ed integrazioni;</text:p>
        </text:list-item>
        <text:list-item>
          <text:p text:style-name="P72">di avere effettuato il versamento della tassa di Selezione di € 10,00 come da ricevuta allegata alla presente domanda;</text:p>
        </text:list-item>
        <text:list-item>
          <text:p text:style-name="P73">di specificare il possesso, a parità di merito, ai sensi dell'art. 5, comma 4°, DPR 487/94 del/dei seguenti titoli di preferenza: ________________________________________________________________________(si veda l’allegato A) all’Avviso di Selezione);</text:p>
        </text:list-item>
        <text:list-item>
          <text:p text:style-name="P74">che quanto dichiarato nella presente domanda corrisponde a<text:s/>verità e che di ciò il sottoscritto si assume la totale responsabilità;</text:p>
        </text:list-item>
      </text:list>
      <text:p text:style-name="P75"/>
      <text:p text:style-name="P76">il sottoscritto/a</text:p>
      <text:p text:style-name="P77">CHIEDE</text:p>
      <text:p text:style-name="P78"/>
      <text:p text:style-name="Corpodeltesto2"><text:span text:style-name="T79">inoltre che qualsiasi <text:s/>informazione relativa alla presente Selezione venga inviata al seguente recapito<text:s/></text:span><text:span text:style-name="T80">(indicare solo se diverso da quello di residenza)</text:span><text:span text:style-name="T81"><text:s/>:</text:span></text:p>
      <text:p text:style-name="P82"/>
      <text:p text:style-name="P83">_________________________________________________________________________________________________</text:p>
      <text:p text:style-name="P84">_________________________________________________________________________________________________</text:p>
      <text:p text:style-name="P85"><text:span text:style-name="T86"><text:s/></text:span><text:span text:style-name="T87">(indicare comune, provincia, indirizzo e numero civico)</text:span><text:span text:style-name="T88"><text:s text:c="142"/></text:span></text:p>
      <text:p text:style-name="P89">e si impegna a comunicare ogni eventuale variazione relativa al recapito.</text:p>
      <text:p text:style-name="P90"/>
      <text:p text:style-name="P91">Il sottoscritto/a, ai sensi dell’art.13 del D.Lgs. 196/2003 e successive modificazioni ed integrazioni, presta il proprio consenso al trattamento, da parte del Comune di Capraia e Limite, dei dati personali “sensibili” da utilizzare in relazione alla procedura concorsuale di cui alla presente<text:s/>domanda.</text:p>
      <text:p text:style-name="P92">Il sottoscritto/a dichiara altresì che le dichiarazioni sopra riportate sono rese ai sensi <text:s/>del DPR 445/2000 e successive modifiche , pertanto, è consapevole della veridicità della presente domanda e di essere a conoscenza delle sanzioni penali di<text:s/>cui al su citato DPR 445/2000.</text:p>
      <text:p text:style-name="P93"/>
      <text:p text:style-name="P94">Il sottoscritto allega alla presente:</text:p>
      <text:list text:style-name="WW8Num12">
        <text:list-item text:start-value="1">
          <text:p text:style-name="P95">la ricevuta del versamento della tassa di Concorso di € 10,00 ;</text:p>
        </text:list-item>
        <text:list-item>
          <text:p text:style-name="P96">fotocopia del proprio documento di identità in corso di validità legale.</text:p>
        </text:list-item>
      </text:list>
      <text:p text:style-name="P97"><text:tab/><text:tab/><text:tab/><text:tab/><text:tab/><text:s text:c="4"/><text:tab/><text:tab/><text:tab/></text:p>
      <text:p text:style-name="P98"><text:tab/><text:tab/><text:tab/><text:tab/><text:tab/><text:tab/><text:tab/><text:tab/>In fede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_____________________________________</text:span><text:span text:style-name="T107"><text:tab/></text:span><text:span text:style-name="T108"><text:tab/></text:span><text:span text:style-name="T109"><text:tab/>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line-height="200%" fo:margin-left="0.2479in">
        <style:tab-stops/>
      </style:paragraph-properties>
      <style:text-properties fo:font-size="10pt" style:font-size-asian="10pt" fo:hyphenate="false"/>
    </style:style>
    <style:style style:name="WW8Num9z0" style:display-name="WW8Num9z0" style:family="text"/>
    <style:style style:name="WW8Num2z0" style:display-name="WW8Num2z0" style:family="text">
      <style:text-properties style:font-name-asian="Symbol" style:font-name-complex="Symbol" style:language-asian="en" style:country-asian="US"/>
    </style:style>
    <style:style style:name="WW8Num12z0" style:display-name="WW8Num12z0" style:family="text">
      <style:text-properties fo:font-weight="bold" style:font-weight-asian="bold" style:font-weight-complex="bold" fo:font-size="10pt" style:font-size-asian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Symbol" style:font-name-complex="Symbol" style:language-asian="en" style:country-asian="US"/>
    </style:style>
    <text:list-style style:name="WW8Num2" style:display-name="WW8Num2">
      <text:list-level-style-number text:level="1" text:style-name="WW_CharLFO2LVL1" style:num-suffix=")" style:num-format="a" style:num-letter-sync="true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weight="bold" style:font-weight-asian="bold" style:font-weight-complex="bold" fo:font-size="10pt" style:font-size-asian="10pt"/>
    </style:style>
    <text:list-style style:name="WW8Num12" style:display-name="WW8Num12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rgio Bechelli</meta:initial-creator>
    <dc:creator>sergio.bechelli</dc:creator>
    <meta:creation-date>2016-11-23T11:25:00Z</meta:creation-date>
    <dc:date>2016-11-30T07:19:00Z</dc:date>
    <meta:template xlink:href="Normal" xlink:type="simple"/>
    <meta:editing-cycles>1</meta:editing-cycles>
    <meta:editing-duration>PT180S</meta:editing-duration>
    <meta:document-statistic meta:page-count="2" meta:paragraph-count="13" meta:word-count="975" meta:character-count="6521" meta:row-count="46" meta:non-whitespace-character-count="5559"/>
  </office:meta>
</office:document-meta>
</file>