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Antiqua,Bold" svg:font-family="BookAntiqua,Bold" style:font-family-generic="system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4.425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style:text-autospace="none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Car.predefinitoparagrafo" style:family="text">
      <style:text-properties style:font-name-asian="Arial Unicode MS" fo:font-weight="bold" style:font-weight-asian="bold" style:font-style-complex="italic"/>
    </style:style>
    <style:style style:name="T8" style:parent-style-name="Car.predefinitoparagrafo" style:family="text">
      <style:text-properties fo:font-weight="bold" style:font-weight-asian="bold" style:font-style-complex="italic"/>
    </style:style>
    <style:style style:name="T9" style:parent-style-name="Car.predefinitoparagrafo" style:family="text">
      <style:text-properties fo:font-weight="bold" style:font-weight-asian="bold" style:font-style-complex="italic"/>
    </style:style>
    <style:style style:name="T10" style:parent-style-name="Car.predefinitoparagrafo" style:family="text">
      <style:text-properties fo:font-weight="bold" style:font-weight-asian="bold" style:font-style-complex="italic" fo:color="#000000"/>
    </style:style>
    <style:style style:name="T11" style:parent-style-name="Car.predefinitoparagrafo" style:family="text">
      <style:text-properties fo:font-weight="bold" style:font-weight-asian="bold" style:font-style-complex="italic" fo:color="#000000"/>
    </style:style>
    <style:style style:name="T12" style:parent-style-name="Car.predefinitoparagrafo" style:family="text">
      <style:text-properties fo:font-weight="bold" style:font-weight-asian="bold" style:font-style-complex="italic" fo:color="#000000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style:font-style-complex="italic" fo:color="#000000"/>
    </style:style>
    <style:style style:name="P14" style:parent-style-name="Standard" style:family="paragraph">
      <style:paragraph-properties style:text-autospace="none" fo:line-height="150%"/>
    </style:style>
    <style:style style:name="P15" style:parent-style-name="Standard" style:family="paragraph">
      <style:paragraph-properties style:text-autospace="none" fo:line-height="150%"/>
    </style:style>
    <style:style style:name="P16" style:parent-style-name="Standard" style:family="paragraph">
      <style:paragraph-properties style:text-autospace="none" fo:line-height="150%"/>
    </style:style>
    <style:style style:name="P17" style:parent-style-name="Standard" style:family="paragraph">
      <style:paragraph-properties style:text-autospace="none" fo:line-height="150%"/>
    </style:style>
    <style:style style:name="P18" style:parent-style-name="Standard" style:family="paragraph">
      <style:paragraph-properties style:text-autospace="none" fo:line-height="150%"/>
    </style:style>
    <style:style style:name="P19" style:parent-style-name="Standard" style:family="paragraph">
      <style:paragraph-properties style:text-autospace="none" fo:line-height="150%"/>
    </style:style>
    <style:style style:name="P20" style:parent-style-name="Standard" style:family="paragraph">
      <style:paragraph-properties style:text-autospace="none" fo:line-height="150%"/>
    </style:style>
    <style:style style:name="P21" style:parent-style-name="Standard" style:family="paragraph">
      <style:paragraph-properties style:text-autospace="none" fo:line-height="150%"/>
    </style:style>
    <style:style style:name="P22" style:parent-style-name="Heading3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style:text-autospace="none" fo:text-align="justify" fo:line-height="150%"/>
    </style:style>
    <style:style style:name="T24" style:parent-style-name="Car.predefinitoparagrafo" style:family="text">
      <style:text-properties style:font-weight-complex="bold" style:font-style-complex="italic"/>
    </style:style>
    <style:style style:name="T25" style:parent-style-name="Car.predefinitoparagrafo" style:family="text">
      <style:text-properties style:font-weight-complex="bold" style:font-style-complex="italic"/>
    </style:style>
    <style:style style:name="T26" style:parent-style-name="Car.predefinitoparagrafo" style:family="text">
      <style:text-properties style:font-weight-complex="bold" style:font-style-complex="italic" fo:color="#000000"/>
    </style:style>
    <style:style style:name="T27" style:parent-style-name="Car.predefinitoparagrafo" style:family="text">
      <style:text-properties style:font-name-asian="Arial Unicode MS" style:font-weight-complex="bold" style:font-style-complex="italic"/>
    </style:style>
    <style:style style:name="T28" style:parent-style-name="Car.predefinitoparagrafo" style:family="text">
      <style:text-properties style:font-weight-complex="bold" style:font-style-complex="italic"/>
    </style:style>
    <style:style style:name="T29" style:parent-style-name="Car.predefinitoparagrafo" style:family="text">
      <style:text-properties style:font-weight-complex="bold" style:font-style-complex="italic" fo:color="#000000"/>
    </style:style>
    <style:style style:name="P30" style:parent-style-name="Standard" style:family="paragraph">
      <style:paragraph-properties style:text-autospace="none" fo:text-align="justify" fo:line-height="150%" fo:margin-left="0.4895in" fo:text-indent="-0.4895in">
        <style:tab-stops/>
      </style:paragraph-properties>
      <style:text-properties style:font-weight-complex="bold" style:font-style-complex="italic" fo:color="#000000"/>
    </style:style>
    <style:style style:name="P31" style:parent-style-name="Standard" style:family="paragraph">
      <style:paragraph-properties style:text-autospace="none" fo:text-align="justify" fo:line-height="150%"/>
    </style:style>
    <style:style style:name="P32" style:parent-style-name="Standard" style:list-style-name="WW8Num3" style:family="paragraph">
      <style:paragraph-properties style:text-autospace="none" fo:text-align="justify" fo:line-height="150%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style="italic" style:font-style-asian="italic" style:font-style-complex="italic"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P38" style:parent-style-name="Standard" style:list-style-name="WW8Num3" style:family="paragraph">
      <style:paragraph-properties style:text-autospace="none" fo:text-align="justify" fo:line-height="150%"/>
      <style:text-properties fo:color="#000000"/>
    </style:style>
    <style:style style:name="P39" style:parent-style-name="Standard" style:list-style-name="WW8Num3" style:family="paragraph">
      <style:paragraph-properties style:text-autospace="none" fo:text-align="justify" fo:line-height="150%"/>
      <style:text-properties fo:color="#000000"/>
    </style:style>
    <style:style style:name="P40" style:parent-style-name="Standard" style:list-style-name="WW8Num3" style:family="paragraph">
      <style:paragraph-properties style:text-autospace="none" fo:text-align="justify" fo:line-height="150%"/>
      <style:text-properties fo:color="#000000"/>
    </style:style>
    <style:style style:name="P41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2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3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4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5" style:parent-style-name="Standard" style:list-style-name="WW8Num3" style:family="paragraph">
      <style:paragraph-properties style:text-autospace="none" fo:text-align="justify" fo:line-height="150%"/>
      <style:text-properties style:font-name-asian="SimSun, 宋体" style:font-name-complex="Lucida Sans" fo:color="#000000" style:language-complex="hi" style:country-complex="IN"/>
    </style:style>
    <style:style style:name="P46" style:parent-style-name="Standard" style:list-style-name="WW8Num3" style:family="paragraph">
      <style:paragraph-properties style:text-autospace="none" fo:line-height="150%"/>
    </style:style>
    <style:style style:name="P47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48" style:parent-style-name="Standard" style:family="paragraph">
      <style:paragraph-properties style:text-autospace="none" fo:line-height="150%"/>
    </style:style>
    <style:style style:name="P49" style:parent-style-name="Standard" style:family="paragraph">
      <style:paragraph-properties style:text-autospace="none" fo:line-height="150%"/>
    </style:style>
    <style:style style:name="P50" style:parent-style-name="Standard" style:family="paragraph">
      <style:paragraph-properties style:text-autospace="none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-asian="Arial Unicode MS" fo:font-weight="bold" style:font-weight-asian="bold" style:font-weight-complex="bold" style:font-style-complex="italic"/>
    </style:style>
    <style:style style:name="T54" style:parent-style-name="Car.predefinitoparagrafo" style:family="text">
      <style:text-properties fo:font-weight="bold" style:font-weight-asian="bold" style:font-weight-complex="bold" style:font-style-complex="italic"/>
    </style:style>
    <style:style style:name="T55" style:parent-style-name="Car.predefinitoparagrafo" style:family="text">
      <style:text-properties fo:font-weight="bold" style:font-weight-asian="bold" style:font-weight-complex="bold" style:font-style-complex="italic"/>
    </style:style>
    <style:style style:name="T56" style:parent-style-name="Car.predefinitoparagrafo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weight="bold" style:font-weight-asian="bold" style:font-weight-complex="bold" style:font-style-complex="italic"/>
    </style:style>
    <style:style style:name="T60" style:parent-style-name="Car.predefinitoparagrafo" style:family="text">
      <style:text-properties fo:font-weight="bold" style:font-weight-asian="bold" style:font-weight-complex="bold" style:font-style-complex="italic"/>
    </style:style>
    <style:style style:name="P61" style:parent-style-name="Standard" style:family="paragraph">
      <style:paragraph-properties fo:keep-together="always" fo:widows="0" fo:orphans="0" fo:text-align="justify" fo:line-height="150%"/>
    </style:style>
    <style:style style:name="P62" style:parent-style-name="Standard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63" style:parent-style-name="Standard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64" style:parent-style-name="Standard" style:family="paragraph">
      <style:paragraph-properties fo:keep-together="always" fo:widows="0" fo:orphans="0" fo:text-align="justify" fo:line-height="150%"/>
      <style:text-properties fo:font-style="italic" style:font-style-asian="italic"/>
    </style:style>
    <style:style style:name="P65" style:parent-style-name="Heading2" style:family="paragraph">
      <style:paragraph-properties style:text-autospace="ideograph-alpha" fo:text-align="start" fo:line-height="150%"/>
      <style:text-properties fo:font-size="12pt" style:font-size-asian="12pt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style:text-autospace="none" fo:line-height="150%"/>
    </style:style>
    <style:style style:name="P70" style:parent-style-name="Standard" style:family="paragraph">
      <style:paragraph-properties style:text-autospace="none" fo:line-height="150%"/>
    </style:style>
    <style:style style:name="P71" style:parent-style-name="Standard" style:family="paragraph">
      <style:paragraph-properties style:text-autospace="none" fo:line-height="150%"/>
    </style:style>
    <style:style style:name="P72" style:parent-style-name="Standard" style:family="paragraph">
      <style:paragraph-properties fo:line-height="150%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T74" style:parent-style-name="Car.predefinitoparagrafo" style:family="text">
      <style:text-properties fo:font-style="italic" style:font-style-asian="italic" style:font-style-complex="italic"/>
    </style:style>
    <style:style style:name="T75" style:parent-style-name="Car.predefinitoparagrafo" style:family="text">
      <style:text-properties fo:font-style="italic" style:font-style-asian="italic" style:font-style-complex="italic"/>
    </style:style>
    <style:style style:name="T76" style:parent-style-name="Car.predefinitoparagrafo" style:family="text">
      <style:text-properties fo:font-style="italic" style:font-style-asian="italic" style:font-style-complex="italic"/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T78" style:parent-style-name="Car.predefinitoparagrafo" style:family="text">
      <style:text-properties fo:font-style="italic" style:font-style-asian="italic" style:font-style-complex="italic"/>
    </style:style>
    <style:style style:name="T79" style:parent-style-name="Car.predefinitoparagrafo" style:family="text">
      <style:text-properties fo:font-style="italic" style:font-style-asian="italic" style:font-style-complex="italic"/>
    </style:style>
    <style:style style:name="T80" style:parent-style-name="Car.predefinitoparagrafo" style:family="text">
      <style:text-properties fo:font-style="italic" style:font-style-asian="italic" style:font-style-complex="italic"/>
    </style:style>
    <style:style style:name="T81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COMUNE DI CAPRAIA E LIMITE</text:p>
      <text:p text:style-name="P2">Ufficio per la Gestione Associata del Servizio Personale</text:p>
      <text:p text:style-name="P3">Piazza 8 Marzo 1944, 9</text:p>
      <text:p text:style-name="P4">50050<text:s/>Capraia e Limite (FI)</text:p>
      <text:p text:style-name="P5"/>
      <text:p text:style-name="P6"><text:span text:style-name="T7">Domanda</text:span><text:span text:style-name="T8"><text:s/></text:span><text:span text:style-name="T9">di partecipazione all’avviso pubblico di mobilità del Comune di Capraia e Limite,<text:s/></text:span><text:span text:style-name="T10">ai sensi dell'art. 30 del D.Lgs. 165/2001 per la copertura di n. 1 posto con profilo professionale di Esperto Amministrativo – Categoria C – T</text:span><text:span text:style-name="T11">empo indeterminato e parziale al 75%. Determinazione<text:s/></text:span><text:span text:style-name="T12">n. 364/2016</text:span></text:p>
      <text:p text:style-name="P13"/>
      <text:p text:style-name="P14">Il/La sottoscritto/a................................................................................................................................</text:p>
      <text:p text:style-name="P15">Nato/a a.......................................................(.......) in data..........................................................…….</text:p>
      <text:p text:style-name="P16">residente a...........................................................prov...........................cap..................................…..</text:p>
      <text:p text:style-name="P17">in Via .......................................................................................................................................……….</text:p>
      <text:p text:style-name="P18">telefono.................................................................telefono cellulare .............................………………</text:p>
      <text:p text:style-name="P19">attualmente dipendente dell’Ente..............................................................................................……..</text:p>
      <text:p text:style-name="P20">con profilo professionale di ..............................................................................................……………</text:p>
      <text:p text:style-name="P21">categoria............................................................. posizione economica ..............................................</text:p>
      <text:p text:style-name="P22">CHIEDE</text:p>
      <text:p text:style-name="P23">di partecipare<text:s/><text:span text:style-name="T24">alla procedura di mobilità del Comune di Capraia e Limite per la copertura di n. 1 pos</text:span><text:span text:style-name="T25">to di<text:s/></text:span><text:span text:style-name="T26">“Esperto Amministrativo”, Cat. C, con rapporto di lavoro a tempo indeterminato ed a Tempo Parziale al 75% (pari a 27 ore settimanali)</text:span><text:span text:style-name="T27">,</text:span><text:span text:style-name="T28"><text:s/>da assegnare ai Servizi</text:span><text:span text:style-name="T29"><text:s/>Generali.</text:span></text:p>
      <text:p text:style-name="P30"/>
      <text:p text:style-name="P31">A tal fine dichiara sotto la propria responsabilità:</text:p>
      <text:list text:style-name="WW8Num3">
        <text:list-item>
          <text:p text:style-name="P32"><text:span text:style-name="T33">di essere in servizio a tempo indeterminato, a tempo ………………<text:s/></text:span><text:span text:style-name="T34">(pieno/parziale)</text:span><text:span text:style-name="T35"><text:s/>con percentuale al ……..%, con inquadramento nel profilo professionale di ………………………...</text:span>,<text:s/><text:span text:style-name="T36">categoria …………..</text:span><text:s/>presso …………………………………………..<text:span text:style-name="T37">;</text:span></text:p>
        </text:list-item>
        <text:list-item>
          <text:p text:style-name="P38">di avere l'idoneità fisica alla mansione di cui trattasi;</text:p>
        </text:list-item>
        <text:list-item>
          <text:p text:style-name="P39">di essere possesso del diploma scuola media superiore;</text:p>
        </text:list-item>
        <text:list-item>
          <text:p text:style-name="P40">di essere<text:s/>in possesso della patente di guida categoria “B”;</text:p>
        </text:list-item>
        <text:list-item>
          <text:p text:style-name="P41">di avere superato il periodo di prova presso l’Amministrazione di provenienza;</text:p>
        </text:list-item>
        <text:list-item>
          <text:p text:style-name="P42">di avere esperienza almeno biennale nel profilo di Esperto Amministrativo Categoria C, in ambito professionale come specificato al primo punto e come indicato nel curriculum allegato;</text:p>
        </text:list-item>
        <text:list-item>
          <text:p text:style-name="P43">di non avere procedimenti disciplinari in corso e non aver riportato sanzioni disciplinari superiori al rimprovero verbale nei due anni antecedenti la scadenza della pubblicazione del presente bando;</text:p>
        </text:list-item>
        <text:list-item>
          <text:p text:style-name="P44">di non aver riportato condanne penali e non aver procedimenti penali in corso;</text:p>
        </text:list-item>
        <text:list-item>
          <text:p text:style-name="P45">di non essere esonerato dalle mansioni del profilo né in via definitiva, né in via temporanea.</text:p>
        </text:list-item>
        <text:list-item>
          <text:p text:style-name="P46">di avere la seguente situazione familiare: (barrare la casella o le caselle <text:s/>che interessa/no):</text:p>
        </text:list-item>
      </text:list>
      <text:p text:style-name="P47">[ ] celibe/nubile [ ] coniugata/o [ ] convivente [ ] figli n. ___________ <text:s text:c="8"/></text:p>
      <text:p text:style-name="P48">La presente domanda di mobilità è motivata come segue: ..................................................…..</text:p>
      <text:p text:style-name="P49">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</text:p>
      <text:p text:style-name="P51">Il sottoscritto autorizza al trattamento dei propri dati personali, ai sensi del D.Lgs. 30.06.2003 n. 196.</text:p>
      <text:p text:style-name="P52"><text:span text:style-name="T53">Recapito</text:span><text:span text:style-name="T54"><text:s/></text:span><text:span text:style-name="T55">per le eventuali comunicazioni,<text:s/></text:span><text:span text:style-name="T56">se</text:span><text:span text:style-name="T57"><text:s/></text:span><text:span text:style-name="T58">diverso</text:span><text:span text:style-name="T59"><text:s/></text:span><text:span text:style-name="T60">dalla residenza sopra indicata:</text:span></text:p>
      <text:p text:style-name="P61">______________________________________________________________________________</text:p>
      <text:p text:style-name="P62">______________________________________________________________________________</text:p>
      <text:p text:style-name="P63">______________________________________________________________________________</text:p>
      <text:p text:style-name="P64">(Via e numero civico/cap/città e provincia/prefisso e numero telefonico)</text:p>
      <text:p text:style-name="P65">SI ALLEGA alla presente domanda</text:p>
      <text:p text:style-name="P66">1) Curriculum Professionale (firmato)</text:p>
      <text:p text:style-name="P67">2) Copia di documento di identità in corso di validità legale</text:p>
      <text:p text:style-name="P68">3) Nulla osta della propria Amministrazione di appartenenza</text:p>
      <text:p text:style-name="P69">Data<text:s/><text:tab/><text:tab/><text:tab/><text:tab/><text:tab/><text:tab/><text:tab/><text:tab/><text:s text:c="8"/>Firma <text:s text:c="2"/></text:p>
      <text:p text:style-name="P70"/>
      <text:p text:style-name="P71">…………………………. <text:s text:c="47"/>…………………………………………….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(Non Autentic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BookAntiqua,Bold" svg:font-family="BookAntiqua,Bold" style:font-family-generic="system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text-autospace="none" fo:text-align="center"/>
      <style:text-properties style:font-name="BookAntiqua,Bold" style:font-name-complex="BookAntiqua,Bold" fo:font-weight="bold" style:font-weight-asian="bold" style:font-weight-complex="bold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BookAntiqua,Bold" style:font-name-complex="BookAntiqua,Bold" fo:font-weight="bold" style:font-weight-asian="bold" style:font-weight-complex="bold" fo:color="#000000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Gill Sans MT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/>
      <style:text-properties style:font-name="BookAntiqua,Bold" style:font-name-complex="BookAntiqua,Bold"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style:text-autospace="none" fo:text-align="justify"/>
      <style:text-properties style:font-name="Gill Sans MT" style:font-name-complex="Arial" fo:font-weight="bold" style:font-weight-asian="bold" style:font-weight-complex="bold" fo:color="#000000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UBBLICO DI MOBILITA’ VOLONTARIA</dc:title>
    <meta:initial-creator>FIORAVANTI-F</meta:initial-creator>
    <dc:creator>sergio.bechelli</dc:creator>
    <meta:creation-date>2015-03-26T16:15:00Z</meta:creation-date>
    <dc:date>2016-10-06T06:57:00Z</dc:date>
    <meta:print-date>2015-03-26T16:14:00Z</meta:print-date>
    <meta:template xlink:href="Normal" xlink:type="simple"/>
    <meta:editing-cycles>1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45" meta:character-count="4319" meta:row-count="30" meta:non-whitespace-character-count="3682"/>
  </office:meta>
</office:document-meta>
</file>