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">
        <style:list-level-properties/>
        <style:text-properties style:font-name="Star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position="2.4611in"/>
        </style:tab-stops>
      </style:paragraph-properties>
    </style:style>
    <style:style style:name="P2" style:parent-style-name="Heading2" style:family="paragraph">
      <style:paragraph-properties fo:margin-left="0.4916in">
        <style:tab-stops/>
      </style:paragraph-properties>
    </style:style>
    <style:style style:name="P3" style:parent-style-name="Heading2" style:family="paragraph">
      <style:paragraph-properties fo:margin-left="0.4916in">
        <style:tab-stops/>
      </style:paragraph-properties>
    </style:style>
    <style:style style:name="P4" style:parent-style-name="Standard" style:family="paragraph">
      <style:paragraph-properties fo:margin-left="4.6263in">
        <style:tab-stops/>
      </style:paragraph-properties>
      <style:text-properties fo:font-size="14pt" style:font-size-asian="14pt"/>
    </style:style>
    <style:style style:name="P5" style:parent-style-name="Standard" style:family="paragraph">
      <style:paragraph-properties fo:text-align="justify" fo:margin-left="0.4916in" fo:text-indent="4.1347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0.4916in" fo:text-indent="4.1347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fo:text-indent="4.1347in"/>
      <style:text-properties fo:font-size="14pt" style:font-size-asian="14pt"/>
    </style:style>
    <style:style style:name="P8" style:parent-style-name="Standard" style:family="paragraph">
      <style:paragraph-properties style:line-height-at-least="0.1666in"/>
      <style:text-properties fo:font-size="12pt" style:font-size-asian="12pt"/>
    </style:style>
    <style:style style:name="P9" style:parent-style-name="Standard" style:family="paragraph">
      <style:paragraph-properties style:line-height-at-least="0.1666in"/>
      <style:text-properties fo:font-size="12pt" style:font-size-asian="12pt"/>
    </style:style>
    <style:style style:name="P10" style:parent-style-name="Standard" style:family="paragraph">
      <style:paragraph-properties fo:text-align="center" fo:line-height="0.2777in"/>
      <style:text-properties fo:font-weight="bold" style:font-weight-asian="bold" fo:font-size="16pt" style:font-size-asian="16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Textbody" style:family="paragraph">
      <style:paragraph-properties fo:text-align="justify" fo:margin-right="-0.0006in">
        <style:tab-stops>
          <style:tab-stop style:type="left" style:position="6.6937in"/>
        </style:tab-stops>
      </style:paragraph-properties>
    </style:style>
    <style:style style:name="P13" style:parent-style-name="Heading2" style:family="paragraph">
      <style:paragraph-properties fo:text-indent="0in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Textbody" style:list-style-name="WW8Num4" style:family="paragraph">
      <style:paragraph-properties fo:text-align="justify"/>
    </style:style>
    <style:style style:name="P20" style:parent-style-name="Textbody" style:list-style-name="WW8Num4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Textbody" style:list-style-name="WW8Num4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xtbody" style:list-style-name="WW8Num4" style:family="paragraph">
      <style:paragraph-properties fo:text-align="justify"/>
    </style:style>
    <style:style style:name="P27" style:parent-style-name="Textbody" style:list-style-name="WW8Num4" style:family="paragraph">
      <style:paragraph-properties fo:text-align="justify"/>
    </style:style>
    <style:style style:name="P28" style:parent-style-name="Textbody" style:list-style-name="WW8Num4" style:family="paragraph">
      <style:paragraph-properties fo:text-align="justify"/>
    </style:style>
    <style:style style:name="P29" style:parent-style-name="Textbody" style:list-style-name="WW8Num4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P36" style:parent-style-name="Standard" style:family="paragraph">
      <style:paragraph-properties fo:text-align="center" fo:margin-left="4.425in">
        <style:tab-stops/>
      </style:paragraph-properties>
    </style:style>
    <style:style style:name="P37" style:parent-style-name="Standard" style:family="paragraph">
      <style:paragraph-properties fo:text-align="center" fo:margin-left="4.425in">
        <style:tab-stops/>
      </style:paragraph-properties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Textbodyindent" style:family="paragraph">
      <style:paragraph-properties fo:text-align="justify" fo:line-height="150%" fo:margin-left="0.0986in" fo:text-indent="0in">
        <style:tab-stops/>
      </style:paragraph-properties>
      <style:text-properties fo:font-weight="bold" style:font-weight-asian="bold" style:font-weight-complex="bold"/>
    </style:style>
    <style:style style:name="P41" style:parent-style-name="Textbodyindent" style:list-style-name="LFO22" style:family="paragraph">
      <style:paragraph-properties fo:text-align="justify" fo:line-height="150%" fo:margin-left="0.3937in" fo:text-indent="-0.3937in">
        <style:tab-stops>
          <style:tab-stop style:type="left" style:position="0.2708in"/>
        </style:tab-stops>
      </style:paragraph-properties>
      <style:text-properties style:font-name-asian="Symbol" style:font-name-complex="Symbol"/>
    </style:style>
    <style:style style:name="P42" style:parent-style-name="Textbodyindent" style:list-style-name="LFO22" style:family="paragraph">
      <style:paragraph-properties fo:text-align="justify" fo:line-height="150%" fo:margin-left="0.3937in" fo:text-indent="-0.3937in">
        <style:tab-stops>
          <style:tab-stop style:type="left" style:position="0.2708in"/>
        </style:tab-stops>
      </style:paragraph-properties>
    </style:style>
    <style:style style:name="T43" style:parent-style-name="Car.predefinitoparagrafo" style:family="text">
      <style:text-properties style:font-name-asian="Symbol" style:font-name-complex="Symbol"/>
    </style:style>
    <style:style style:name="T44" style:parent-style-name="Car.predefinitoparagrafo" style:family="text">
      <style:text-properties style:font-name-asian="Symbol" style:font-name-complex="Symbol" fo:color="#FF0000"/>
    </style:style>
    <style:style style:name="T45" style:parent-style-name="Car.predefinitoparagrafo" style:family="text">
      <style:text-properties style:font-name-asian="Symbol" style:font-name-complex="Symbol"/>
    </style:style>
  </office:automatic-styles>
  <office:body>
    <office:text text:use-soft-page-breaks="true">
      <text:p text:style-name="P1">ISTANZA DI AMMISSIONE ALLA SELEZIONE FINALIZZATA ALL’ATTIVAZIONE DI UN COMANDO RISERVATO AI DIPENDENTI A TEMPO INDETERMINATO CON PROFILO PROFESSIONALE AMMINISTRATIVO<text:s/>O EQUIVALENTE DI CATEGORIA D</text:p>
      <text:p text:style-name="P2"/>
      <text:p text:style-name="P3">Al Dirigente dell’Area</text:p>
      <text:p text:style-name="P4">Economico-finanziaria</text:p>
      <text:p text:style-name="P5">del Comune di Cortona</text:p>
      <text:p text:style-name="P6">Piazza Della Repubblica, n. 13</text:p>
      <text:p text:style-name="Heading4">52044 C O R T O N A</text:p>
      <text:p text:style-name="P7"/>
      <text:p text:style-name="P8">Il/la sottoscritto/a _________________________________________________________________________</text:p>
      <text:p text:style-name="P9"><text:tab/><text:tab/><text:tab/><text:s text:c="8"/><text:s text:c="8"/>(cognome)<text:tab/><text:tab/><text:tab/><text:tab/><text:tab/>(nome)</text:p>
      <text:p text:style-name="Corpodeltesto3">nato/a a ________________________ il ______________ Codice Fiscale ______________________ residente a _________________________ Via ___________________________________________________ n.______ CAP. ________ Tel. ___________________ cell. _______________________ e-mail ___________________</text:p>
      <text:p text:style-name="P10">chiede</text:p>
      <text:p text:style-name="P11"/>
      <text:p text:style-name="P12">di essere ammesso/a a partecipare alla procedura di selezione per la temporanea copertura mediante comando di un posto di PROFILO PROFESSIONALE AMMINISTRATIVO (O EQUIVALENTE) DI CATEGORIA D.</text:p>
      <text:p text:style-name="P13"/>
      <text:p text:style-name="P14"><text:span text:style-name="T15">A tal fine, ai sensi degli artt. 46 e 47 del D.P.R. 28.12.2000, n. 445, consapevole delle sanzioni penali per dichiarazioni mendaci, falsità in atti ed uso di atti falsi ai sensi dell’art. 76 del citato D.P.R. 445/00,</text:span></text:p>
      <text:p text:style-name="P16">dichiara</text:p>
      <text:p text:style-name="Standard"><text:span text:style-name="T17">sotto la propria personale responsabilità<text:s/></text:span>(compilare le parti che interessano)<text:span text:style-name="T18">:</text:span></text:p>
      <text:list text:style-name="WW8Num4">
        <text:list-item>
          <text:p text:style-name="P19">di essere in essere in servizio con rapporto di lavoro a tempo indeterminato presso<text:s/>una delle pubbliche amministrazioni di cui all’art. 1, comma 2, del D. Lgs.165/01;</text:p>
        </text:list-item>
        <text:list-item>
          <text:p text:style-name="P20">di essere stato<text:s/><text:span text:style-name="T21">assunto</text:span><text:s/>in data <text:s/>______________________________;</text:p>
        </text:list-item>
        <text:list-item>
          <text:p text:style-name="P22">di essere inquadrato nella stessa<text:s/><text:span text:style-name="T23">categoria</text:span><text:s/>contrattuale del posto da ricoprire, con<text:s/><text:span text:style-name="T24">profilo</text:span><text:s/>__________________________________________________ e<text:s/><text:span text:style-name="T25">posizione economica</text:span><text:s/>____________;</text:p>
        </text:list-item>
        <text:list-item>
          <text:p text:style-name="P26">di essere<text:s/>in possesso dell’idoneità senza prescrizioni alle mansioni proprie del posto da ricoprire ai sensi del D. Lgs. n. 81/2008 e successive modificazioni;</text:p>
        </text:list-item>
        <text:list-item>
          <text:p text:style-name="P27">di non avere riportato condanne penali, né di essere sottoposto a procedimenti penali;</text:p>
        </text:list-item>
        <text:list-item>
          <text:p text:style-name="P28">di non essere incorso in procedure disciplinari conclusesi con sanzioni nel corso dei 2 anni precedenti la data di pubblicazione dell’avviso disciplinante la procedura in oggetto;</text:p>
        </text:list-item>
        <text:list-item>
          <text:p text:style-name="P29">di autorizzare il trattamento dei dati personali finalizzato agli adempimenti necessari all’espletamento della procedura.</text:p>
        </text:list-item>
      </text:list>
      <text:p text:style-name="P30"/>
      <text:p text:style-name="P31">Il/la sottoscritto/a dichiara, infine, sotto la propria personale responsabilità civile e penale, che quanto sopra attestato corrisponde a verità, obbligandosi altresì a comprovarlo mediante produzione della prescritta documentazione nei termini e con le modalità disposte dall’amministrazione.</text:p>
      <text:p text:style-name="P32"/>
      <text:p text:style-name="P33">LUOGO E DATA</text:p>
      <text:p text:style-name="P34"/>
      <text:p text:style-name="P35">_________________________________</text:p>
      <text:p text:style-name="P36">IL RICHIEDENTE</text:p>
      <text:p text:style-name="P37"/>
      <text:p text:style-name="P38"/>
      <text:p text:style-name="P39">_________________________________________</text:p>
      <text:p text:style-name="P40">Allegati (obbligatori):</text:p>
      <text:list text:style-name="LFO22" text:continue-numbering="true">
        <text:list-item>
          <text:p text:style-name="P41">Fotocopia fronte/retro di un documento di identità in<text:s/>corso di validità;</text:p>
        </text:list-item>
        <text:list-item>
          <text:p text:style-name="P42"><text:span text:style-name="T43">Curriculum formativo e professionale</text:span><text:span text:style-name="T44"><text:s/></text:span><text:span text:style-name="T45">debitamente sottoscrit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text-indent="4.4298in"/>
      <style:text-properties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text-indent="4.1347in"/>
      <style:text-properties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left="0.4916in" fo:text-indent="4.1347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958in" fo:text-indent="-0.1972in">
        <style:tab-stops/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line-height="0.2777in"/>
      <style:text-properties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complex="Wingdings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Symbol" style:font-name-asian="Times New Roman" style:font-name-complex="Times New Roma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Monotype Sorts" style:font-name-complex="Monotype Sorts" fo:font-size="16pt" style:font-size-asian="16pt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a" style:num-letter-sync="true" text:start-value="1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LVL2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2" style:family="text">
      <style:text-properties style:font-name="Wingdings" style:font-name-complex="Wingdings"/>
    </style: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8LVL2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Wingdings" style:font-name-complex="Wingdings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0LVL2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/>
      </text:list-level-style-number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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Symbol" style:font-name-asian="Times New Roman" style:font-name-complex="Times New Roman"/>
    </style: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4LVL2" text:bullet-char="-">
        <style:list-level-properties/>
        <style:text-properties style:font-name="Times New Roman"/>
      </text:list-level-style-bullet>
      <text:list-level-style-bullet text:level="3" text:style-name="WW_CharLFO14LVL3" text:bullet-char="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 text:start-value="2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Monotype Sorts" style:font-name-complex="Monotype Sorts" fo:font-size="16pt" style:font-size-asian="16pt"/>
    </style:style>
    <text:list-style style:name="WW8Num20" style:display-name="WW8Num20">
      <text:list-level-style-bullet text:level="1" text:style-name="WW_CharLFO20LVL1" text:bullet-char="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tar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">
        <style:list-level-properties/>
        <style:text-properties style:font-name="Star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</dc:title>
    <meta:initial-creator>Comune Cortona</meta:initial-creator>
    <dc:creator>sergio.bechelli</dc:creator>
    <meta:creation-date>2016-05-19T14:04:00Z</meta:creation-date>
    <dc:date>2016-08-23T13:59:00Z</dc:date>
    <meta:print-date>2016-08-22T12:41:00Z</meta:print-date>
    <meta:template xlink:href="Normal" xlink:type="simple"/>
    <meta:editing-cycles>1</meta:editing-cycles>
    <meta:editing-duration>PT2520S</meta:editing-duration>
    <meta:document-statistic meta:page-count="1" meta:paragraph-count="5" meta:word-count="413" meta:character-count="2766" meta:row-count="19" meta:non-whitespace-character-count="2358"/>
  </office:meta>
</office:document-meta>
</file>